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style:font-name="Bookman Old Style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Pora nocna, kilku policyjnych kontrterrorystów umundurowanych i uzbrojonych zbliża się do jednego z bloków mieszkalnych. Przechodzą przez drzwi wejściowe, wchodzą do wnętrza budynku. Mundurowi łomoczą do drzwi pierwszego z mieszkań, krzyczą i wydają polecenia. Widać i słychać wystrzały. Kontrterroryści wchodzą do mieszkania, gdzie zatrzymują osobę. Następnie wejście do drugiego z mieszkań również poprzedzone pukaniem do drzwi, okrzykami i wystrzałami</text:p>
      <text:p text:style-name="P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asian="Calibri" style:font-name-complex="Calibri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broja Anna</meta:initial-creator>
    <dc:creator>Zbroja Anna</dc:creator>
    <meta:creation-date>2022-11-23T08:54:00Z</meta:creation-date>
    <dc:date>2022-11-23T08:55:00Z</dc:date>
    <meta:template xlink:href="Normal" xlink:type="simple"/>
    <meta:editing-cycles>1</meta:editing-cycles>
    <meta:editing-duration>PT60S</meta:editing-duration>
    <meta:document-statistic meta:page-count="1" meta:paragraph-count="1" meta:word-count="65" meta:character-count="456" meta:row-count="3" meta:non-whitespace-character-count="392"/>
  </office:meta>
</office:document-meta>
</file>