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  <style:text-properties style:font-name="Times New Roman" fo:font-size="12pt" fo:font-weight="bold" officeooo:rsid="0018193d" officeooo:paragraph-rsid="000aace3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Na filmie widać przedstawicieli Miejskiego Przedsiębiorstwa Komunikacyjnego w Krakowie, policjantów komendy miejskiej oraz uczniów szkoły muzycznej grających na instrumentach, którzy wychodzą z tramwaju i pojazdów a następnie stają przed radiowozami oraz samochodem krakowskiego przedsiębiorstwa komunikacyjnego i śpiewają kolędę pod tytułem ,,A wczora z wieczora’’.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nachowska-Bytnar Elżbieta</meta:initial-creator>
    <meta:editing-cycles>2</meta:editing-cycles>
    <meta:creation-date>2023-01-27T10:48:00</meta:creation-date>
    <dc:date>2023-01-30T13:22:04.716000000</dc:date>
    <meta:editing-duration>PT8M36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" meta:word-count="44" meta:character-count="366" meta:non-whitespace-character-count="323"/>
    <meta:user-defined meta:name="AppVersion">16.0000</meta:user-defined>
    <meta:user-defined meta:name="Company">KMP Krak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